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color="#4472C4" fo:font-size="20pt" style:font-size-asian="20pt" style:font-size-complex="20pt" style:text-underline-type="single" style:text-underline-style="solid" style:text-underline-width="auto" style:text-underline-mode="continuous" style:text-underline-color="#4472C4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a xlink:href="https://drive.google.com/file/d/1LUgD26p26992Qf1zPKNFPnBd5onlFhld/view?usp=drive_link" office:target-frame-name="_top" xlink:show="replace"><text:span text:style-name="T2">彰德圖書館現狀影片</text:span></text:a><text:span text:style-name="T3"><text:s/></text:span><text:span text:style-name="T4">連結</text:span></text:p>
      <text:p text:style-name="Standard"/>
      <text:p text:style-name="Standard"><draw:frame draw:style-name="a0" draw:name="圖片 1" text:anchor-type="as-char" svg:x="0in" svg:y="0in" svg:width="4.6875in" svg:height="4.6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24-12-04T14:46:00Z</meta:creation-date>
    <dc:date>2024-12-05T00:39:00Z</dc:date>
    <meta:template xlink:href="Normal.dotm" xlink:type="simple"/>
    <meta:editing-cycles>4</meta:editing-cycles>
    <meta:editing-duration>PT6240S</meta:editing-duration>
    <meta:document-statistic meta:page-count="1" meta:paragraph-count="1" meta:word-count="17" meta:character-count="118" meta:row-count="1" meta:non-whitespace-character-count="102"/>
  </office:meta>
</office:document-meta>
</file>